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Âge</text:p>
          </table:table-cell>
          <table:table-cell office:value-type="string" table:style-name="ce3">
            <text:p>Effecti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10; 20[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20; 30[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[30; 40[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[40; 50[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[50; 60[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[60; 70[</text:p>
          </table:table-cell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le Delaunay</meta:initial-creator>
    <dc:creator>Lecoquerre.Elodie</dc:creator>
    <meta:creation-date>2019-06-30T08:09:46Z</meta:creation-date>
    <dc:date>2019-08-05T15:38:56Z</dc:date>
  </office:meta>
</office:document-meta>
</file>